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omyślnaczcionkaakapitu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list-style-name="LFO1" style:family="paragraph">
      <style:text-properties fo:font-size="16pt" style:font-size-asian="16pt" style:font-size-complex="16pt"/>
    </style:style>
    <style:style style:name="P28" style:parent-style-name="Standard" style:list-style-name="LFO1" style:family="paragraph">
      <style:text-properties fo:font-size="16pt" style:font-size-asian="16pt" style:font-size-complex="16pt"/>
    </style:style>
    <style:style style:name="P29" style:parent-style-name="Standard" style:list-style-name="LFO1" style:family="paragraph">
      <style:text-properties fo:font-size="16pt" style:font-size-asian="16pt" style:font-size-complex="16pt"/>
    </style:style>
    <style:style style:name="P30" style:parent-style-name="Standard" style:list-style-name="LFO1" style:family="paragraph">
      <style:text-properties fo:font-size="16pt" style:font-size-asian="16pt" style:font-size-complex="16pt"/>
    </style:style>
    <style:style style:name="P31" style:parent-style-name="Standard" style:list-style-name="LFO1" style:family="paragraph">
      <style:text-properties fo:font-size="16pt" style:font-size-asian="16pt" style:font-size-complex="16pt"/>
    </style:style>
    <style:style style:name="P32" style:parent-style-name="Standard" style:list-style-name="LFO1" style:family="paragraph">
      <style:text-properties fo:font-size="16pt" style:font-size-asian="16pt" style:font-size-complex="16pt"/>
    </style:style>
    <style:style style:name="P33" style:parent-style-name="Standard" style:list-style-name="LFO1" style:family="paragraph">
      <style:text-properties fo:font-size="16pt" style:font-size-asian="16pt" style:font-size-complex="16pt"/>
    </style:style>
    <style:style style:name="P34" style:parent-style-name="Standard" style:list-style-name="LFO1" style:family="paragraph">
      <style:text-properties fo:font-size="16pt" style:font-size-asian="16pt" style:font-size-complex="16pt"/>
    </style:style>
    <style:style style:name="P35" style:parent-style-name="Standard" style:list-style-name="LFO1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T38" style:parent-style-name="Domyślnaczcionkaakapitu" style:family="text">
      <style:text-properties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P41" style:parent-style-name="Standard" style:list-style-name="LFO2" style:family="paragraph">
      <style:text-properties fo:font-size="16pt" style:font-size-asian="16pt" style:font-size-complex="16pt"/>
    </style:style>
    <style:style style:name="P42" style:parent-style-name="Standard" style:list-style-name="LFO2" style:family="paragraph">
      <style:text-properties fo:font-size="16pt" style:font-size-asian="16pt" style:font-size-complex="16pt"/>
    </style:style>
    <style:style style:name="P43" style:parent-style-name="Standard" style:list-style-name="LFO2" style:family="paragraph">
      <style:text-properties fo:font-size="16pt" style:font-size-asian="16pt" style:font-size-complex="16pt"/>
    </style:style>
    <style:style style:name="P44" style:parent-style-name="Standard" style:list-style-name="LFO2" style:family="paragraph">
      <style:text-properties fo:font-size="16pt" style:font-size-asian="16pt" style:font-size-complex="16pt"/>
    </style:style>
    <style:style style:name="P45" style:parent-style-name="Standard" style:list-style-name="LFO2" style:family="paragraph">
      <style:text-properties fo:font-size="16pt" style:font-size-asian="16pt" style:font-size-complex="16pt"/>
    </style:style>
    <style:style style:name="P46" style:parent-style-name="Standard" style:list-style-name="LFO2" style:family="paragraph">
      <style:text-properties fo:font-size="16pt" style:font-size-asian="16pt" style:font-size-complex="16pt"/>
    </style:style>
    <style:style style:name="P47" style:parent-style-name="Standard" style:list-style-name="LFO2" style:family="paragraph">
      <style:text-properties fo:font-size="16pt" style:font-size-asian="16pt" style:font-size-complex="16pt"/>
    </style:style>
    <style:style style:name="P48" style:parent-style-name="Standard" style:list-style-name="LFO2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text-properties fo:font-size="16pt" style:font-size-asian="16pt" style:font-size-complex="16pt"/>
    </style:style>
    <style:style style:name="P90" style:parent-style-name="Standard" style:family="paragraph">
      <style:text-properties fo:font-size="16pt" style:font-size-asian="16pt" style:font-size-complex="16pt"/>
    </style:style>
    <style:style style:name="T9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Temat lekcji:<text:s/></text:span><text:span text:style-name="T3">Woda to życie.</text:span></text:p>
      <text:p text:style-name="P4">Przedmiot: Przyroda</text:p>
      <text:p text:style-name="P5">Termin przeprowadzenia lekcji: 26.04.2021 r</text:p>
      <text:p text:style-name="P6">Liczba uczestników: 16</text:p>
      <text:p text:style-name="P7">Liczba uczniów w szkole: 606</text:p>
      <text:p text:style-name="P8">Nauczyciel: Monika Zapała</text:p>
      <text:p text:style-name="P9">Przedmiot<text:s/>nauczany przez nauczyciela: przyroda</text:p>
      <text:p text:style-name="P10"/>
      <text:p text:style-name="P11">Przebieg zajęć:</text:p>
      <text:p text:style-name="P12"/>
      <text:p text:style-name="P13"/>
      <text:p text:style-name="Standard"><text:span text:style-name="T14">Cel lekcji:<text:s/></text:span><text:span text:style-name="T15">Znaczenie wody w przyrodzie. W jaki sposób możemy oszczędzać wodę? Czy oszczędność wody przedkłada się na oszczędność finansów domowych?</text:span></text:p>
      <text:p text:style-name="P16"/>
      <text:p text:style-name="P17">Przebieg lekcji:</text:p>
      <text:p text:style-name="P18">faza wprowadzająca:</text:p>
      <text:p text:style-name="Standard"><text:span text:style-name="T19">- nauczyciel<text:s/></text:span><text:span text:style-name="T20">przypomina wspólnie z uczniami wiadomości dotyczące ilości wody słonej i słodkiej na Ziemi</text:span></text:p>
      <text:p text:style-name="P21">- w nawiązaniu do lekcji poprzednich przypomnienie : znaczenia wody <text:s text:c="21"/>w prawidłowym funkcjonowaniu organizmu człowieka oraz zawartości wody w budowie poszczególnych narządów wewnętrznych (człowiek skada się w 65% z wody,nasze mięśnie, wątroba, płuca zawierają w swej budowie wodę.woda reguluje temperaturę naszego ciała, ciśnienie, pomag usunąćz organizmu zbędne produkty przemiany materii.Bez wody po<text:s/>kilku dniach umieramy, utrata 1% wody powoduje pragnienie, 10% jest niebezpieczna dla zdrowia, a utrata 20 % powoduje śmierć. Dziennie powinniśmy wypijać 1,5- 2 litrow wody, a przy wyższej temperaturze otoczenia odpowiednio więcej).</text:p>
      <text:p text:style-name="P22"/>
      <text:p text:style-name="Standard"><text:span text:style-name="T23">faza realizacyjna:</text:span></text:p>
      <text:p text:style-name="P24"><text:s/>-nauczyciel wprowadza uczniów w temat lekcji wykorzystując “burzę mózgów” do odpowiedzi na pytanie: jakie znaczenia ma woda ? i do czego ją wykorzystujemy?</text:p>
      <text:p text:style-name="Standard"><text:span text:style-name="T25">Uczniowie wykazują się dużą znajomością tematu, podając nastepujące przykłady: <text:s text:c="23"/></text:span><text:span text:style-name="T26"><text:s text:c="81"/>1</text:span></text:p>
      <text:soft-page-break/>
      <text:list text:style-name="LFO1" text:continue-numbering="true">
        <text:list-item>
          <text:p text:style-name="P27">higiena osobista</text:p>
        </text:list-item>
        <text:list-item>
          <text:p text:style-name="P28">gotowanie</text:p>
        </text:list-item>
        <text:list-item>
          <text:p text:style-name="P29">pranie</text:p>
        </text:list-item>
        <text:list-item>
          <text:p text:style-name="P30">do spożycia</text:p>
        </text:list-item>
        <text:list-item>
          <text:p text:style-name="P31">do podlewnia ogródków i warzywników</text:p>
        </text:list-item>
        <text:list-item>
          <text:p text:style-name="P32">w gospodarstwie</text:p>
        </text:list-item>
        <text:list-item>
          <text:p text:style-name="P33">w przemyśle</text:p>
        </text:list-item>
        <text:list-item>
          <text:p text:style-name="P34">do celów rekreacyjnych i uprawiania aktywności fizycznej</text:p>
        </text:list-item>
        <text:list-item>
          <text:p text:style-name="P35">wodę<text:s/>wykorzystują służby pożarnicze</text:p>
        </text:list-item>
      </text:list>
      <text:p text:style-name="P36"/>
      <text:p text:style-name="P37">- nauczyciel wyjaśnia, że zasoby wodne Ziemi są zagrożone, podaje rejony naszego kraju w których występują deficyty wody ze wzgledu na duże zaludnienie, produkcję żywności, zużycie wody w przemyśle itd.</text:p>
      <text:p text:style-name="Standard"><text:span text:style-name="T38">- nauczyciel przeprow</text:span><text:span text:style-name="T39">adza rozmowę z uczniami prosząc ich o podanie przykładów :w jaki sposob możemyoszczędzać wodę w gospodarstwach domowych?</text:span></text:p>
      <text:p text:style-name="Standard"><text:span text:style-name="T40">Otrzymane odpowiedzi uczniów:</text:span></text:p>
      <text:list text:style-name="LFO2" text:continue-numbering="true">
        <text:list-item>
          <text:p text:style-name="P41">eliminacja cieknących kranów</text:p>
        </text:list-item>
        <text:list-item>
          <text:p text:style-name="P42">zbieramy wodę deszczową do podlewania kwiatów</text:p>
        </text:list-item>
        <text:list-item>
          <text:p text:style-name="P43">zbieramy wodę po płukaniu owoców i warzyw wykorzystując ją do podlewania</text:p>
        </text:list-item>
        <text:list-item>
          <text:p text:style-name="P44">pierzemy i zmywamy ,gdy pralka i zmywarka są pełne</text:p>
        </text:list-item>
        <text:list-item>
          <text:p text:style-name="P45">nie rozmrażamy jedzenia pod bieżącą wodą</text:p>
        </text:list-item>
        <text:list-item>
          <text:p text:style-name="P46">w kuchni wykorzystujemy zlew dwukomorowy</text:p>
        </text:list-item>
        <text:list-item>
          <text:p text:style-name="P47">rezygnujemy z kąpieli w wannie na rzecz szybkiego prysznica</text:p>
        </text:list-item>
        <text:list-item>
          <text:p text:style-name="P48">zakręcamy krany podczas mycia zębów</text:p>
        </text:list-item>
      </text:list>
      <text:p text:style-name="Standard"/>
      <text:p text:style-name="P49">- uczniowie pod kierunkiem nauczyciela obliczają koszty zużycia wody podczas kąpieli w wannie i pod prysznicem oraz mycia zębów przy odkręconym i zakręconym kranie (załącznik nr 1)</text:p>
      <text:p text:style-name="P50">Wyliczenia zapisuje uczeń udostepniając pulpit pozostałym.</text:p>
      <text:p text:style-name="P51">Uczniowie zostają zapoznani z pojęciem; zestawienie wpływów i wydatków czyli budżet.</text:p>
      <text:p text:style-name="Standard"><text:span text:style-name="T52">-uczniowie rozwiązują krzyżówkę, której hasło brzmi:<text:s/></text:span><text:span text:style-name="T53">OSZCZĘDZAMY WODĘ I PIENIĄDZE<text:s/></text:span><text:span text:style-name="T54">(załącznik nr 2)</text:span></text:p>
      <text:p text:style-name="P55"/>
      <text:p text:style-name="Standard"><text:span text:style-name="T56"><text:s text:c="70"/></text:span><text:span text:style-name="T57"><text:s text:c="51"/></text:span><text:span text:style-name="T58">2</text:span></text:p>
      <text:soft-page-break/>
      <text:p text:style-name="P59">faza podsumowująca:</text:p>
      <text:p text:style-name="P60">-nauczyciel dokonuje podsumowania lekcji, uczniowie rozumieją czynnik ekonomiczny, iż oszczędzając wodę oszczędzają własne pieniądze.</text:p>
      <text:p text:style-name="P61">- nauczyciel dokonuje oceny pracy uczniów oraz<text:s/>ich aktywności .</text:p>
      <text:p text:style-name="P62"/>
      <text:p text:style-name="P63">Zagadnienia ekonomiczne przekazane na lekcji: uświadomienie uczniom sposobów oszczędności pieniędzy i wykorzystania ich dla swoich potrzeb <text:s text:c="14"/>i celów.</text:p>
      <text:p text:style-name="P64"/>
      <text:p text:style-name="P65">Rezultaty lekcji:</text:p>
      <text:p text:style-name="P66">- uczniowie znają pojęcie : budżet, oszczędność, finanse</text:p>
      <text:p text:style-name="P67">Wskażnik liczbowy: 2,6%</text:p>
      <text:p text:style-name="P68">Załączniki:</text:p>
      <text:p text:style-name="P69">-krzyżówka</text:p>
      <text:p text:style-name="P70">- zapis obliczeń</text:p>
      <text:p text:style-name="P71">- zdjęcie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Standard"><text:span text:style-name="T91"><text:s text:c="121"/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7-10-20T23:40:00Z</meta:creation-date>
    <dc:date>2021-04-29T19:40:00Z</dc:date>
    <meta:print-date>2021-04-27T17:29:00Z</meta:print-date>
    <meta:template xlink:href="Normal" xlink:type="simple"/>
    <meta:editing-cycles>2</meta:editing-cycles>
    <meta:editing-duration>PT2520S</meta:editing-duration>
    <meta:document-statistic meta:page-count="3" meta:paragraph-count="7" meta:word-count="531" meta:character-count="3715" meta:row-count="26" meta:non-whitespace-character-count="3191"/>
  </office:meta>
</office:document-meta>
</file>